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text-properties fo:language="es" fo:country="AR"/>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3"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5" style:family="paragraph" style:parent-style-name="ASUNTO">
      <style:text-properties fo:font-size="12pt" style:font-size-asian="12pt" style:font-size-complex="12pt"/>
    </style:style>
    <style:style style:name="P16" style:family="paragraph" style:parent-style-name="ASUNTO">
      <style:text-properties fo:font-size="12pt" fo:font-weight="bold" style:font-size-asian="12pt" style:font-weight-asian="bold" style:font-size-complex="12pt" style:font-weight-complex="bold"/>
    </style:style>
    <style:style style:name="P17" style:family="paragraph" style:parent-style-name="ASUNTO">
      <style:paragraph-properties fo:margin-left="1.005cm" fo:margin-right="0cm" fo:text-indent="0cm" style:auto-text-indent="false"/>
      <style:text-properties fo:font-size="12pt" style:font-size-asian="12pt" style:font-size-complex="12pt"/>
    </style:style>
    <style:style style:name="P18" style:family="paragraph" style:parent-style-name="ASUNTO">
      <style:paragraph-properties fo:margin-left="0cm" fo:margin-right="0cm" fo:text-indent="3.334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complex="Arial"/>
    </style:style>
    <style:style style:name="T6" style:family="text">
      <style:text-properties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5"> 7 de noviembre de 2013.</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text:span><text:span text:style-name="T4">28096 – P.E. - Mensaje Nº 4157</text:span><text:span text:style-name="T3">- Proyecto de Ley:</text:span><text:span text:style-name="T7"> por el cual se exime del pago de los tributos de Impuesto Inmobiliario Urbano, Ingresos Brutos, Sellos, Patente Única sobre Vehículos, como así también del pago de las tarifas de los servicios públicos de agua potable y desagües cloacales y de energía eléctrica, a quienes hayan sido afectados por el siniestro acaecido en fecha 6 de Agosto del corriente año, en el edificio de calle Salta Nº 2141 de la ciudad de Rosario</text:span></text:p>
      <text:p text:style-name="P11">LA LEGISLATURA DE LA PROVINCIA DE SANTA FE</text:p>
      <text:p text:style-name="P9"/>
      <text:p text:style-name="P9">SANCIONA CON FUERZA DE</text:p>
      <text:p text:style-name="P9"/>
      <text:p text:style-name="P9">LEY :</text:p>
      <text:p text:style-name="P7"/>
      <text:p text:style-name="P7"/>
      <text:p text:style-name="P13"/>
      <text:p text:style-name="P15"><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0">ARTÍCULO 1.-</text:p></table:table-cell></table:table-row></table:table></draw:text-box></draw:frame>Exímase del pago del Impuesto Inmobiliario a los inmuebles que hubieran resultado afectados por el siniestro acaecido en fecha 6 de agosto de 2013 en el ediﬁcio de calle Salta N° 2141 de la ciudad de Rosario, en los términos y con los alcances que a continuación se indican: </text:p>
      <text:p text:style-name="P15"/>
      <text:p text:style-name="P17">a) Inmuebles ubicados a ambos frentes de calle Salta a la altura del 2.100 -entre Bvard. Oroño y Balcarce-, y los inmuebles ubicados en la calle Balcarce N° 240 de la ciudad de Rosario, la exención comprenderá los períodos cuyos vencimientos operen entre el 01-08-2013 y el 31-01- 2015. </text:p>
      <text:p text:style-name="P17"/>
      <text:p text:style-name="P17">b) aquellos inmuebles ubicados en la zona comprendida entre calle Salta al 2.100, (manzana norte y sur) y que se extiende hacia Bvard. Oroño y Balcarce al 100 y al 200; y calles Catamarca, Salta y Jujuy al 2.100, la exención comprenderá los períodos cuyos vencimientos operan entre el 01-08-20l3 y el 31-01-2014. </text:p>
      <text:p text:style-name="P15"/>
      <text:p text:style-name="P18">A tal ﬁn, dispónese que el Servicio de Catastro e Información Territorial remitirá en soporte magnético a la Administración Provincial de Impuestos los archivos con los registros correspondientes a los inmuebles afectados directa e indirectamente y en la zona comprendida en el radio señalado por el presente. </text:p>
      <text:p text:style-name="P16"/>
      <text:p text:style-name="P15"><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0">ARTÍCULO 2.-</text:p></table:table-cell></table:table-row></table:table></draw:text-box></draw:frame>Exímase el pago del Impuesto a los Ingresos Brutos a los contribuyentes titulares de un único local habilitado que resultare afectado por el siniestro referido en la primer parte del artículo 1°, en relación a los ingresos correspondientes a la actividad comercial industrial o de servicios que se desarrollen en el mismo, en los términos y con los alcances que a continuación se detallan: </text:p>
      <text:p text:style-name="P15"><text:soft-page-break/></text:p>
      <text:p text:style-name="P17">a) locales ubicados a ambos frentes de la calle Salta a la altura del 2.100 entre Bvard. Oroño y Balcarce de la ciudad de Rosario, la exención comprenderá los períodos cuyos vencimientos operen entre el 01-08-2013 y el 31-01-2015. </text:p>
      <text:p text:style-name="P17"/>
      <text:p text:style-name="P17"/>
      <text:p text:style-name="P17">b) aquellos locales que se encuentren ubicados en la zona comprendida entre calle Salta al 2.100 (manzana norte y sur) y que se extiende hacia Bvard. Oroño y Balcarce al 100 y al 200; y Catamarca, Salta y Jujuy al 2.100, y fuera de la enunciada en el inciso a); la exención comprenderá los períodos cuyos vencimientos operan entre el 1-08-2013 y el 31-01-2014. </text:p>
      <text:p text:style-name="P15"/>
      <text:p text:style-name="P15"><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0">ARTÍCULO 3.-</text:p></table:table-cell></table:table-row></table:table></draw:text-box></draw:frame>Exímase del pago del Impuesto de Sellos, por lo que resta del transcurso del año 2013, a todos los actos, contratos y operaciones de compraventa o alquiler de inmuebles o Vehículos en el que intervenga un sujeto que acredite haber sido danmiﬁcado en forma directa por el siniestro acaecido en fecha 6 de agosto del 2013 en el ediﬁcio de calle Salta <text:s/>2.141, y en tanto dicho actos se efectúen a los efectos del reemplazo de la vivienda, local comercial y/o vehículo afectado como consecuencia del mismo. Para la acreditación correspondiente será válida toda documentación que emita la Municipalidad de Rosario y/o oﬁcina del ámbito Provincial que haya intervenido en las operaciones de relevamiento de los damniﬁcados. </text:p>
      <text:p text:style-name="P15"/>
      <text:p text:style-name="P15"><draw:frame draw:style-name="fr1" draw:name="Marco6" text:anchor-type="paragraph" svg:width="3.263cm" svg:height="0.85cm" draw:z-index="7"><draw:text-box><table:table table:name="Tabla6" table:style-name="Tabla6"><table:table-column table:style-name="Tabla6.A"/><table:table-row table:style-name="Tabla6.1"><table:table-cell table:style-name="Tabla6.A1" office:value-type="string"><text:p text:style-name="P10">ARTÍCULO 4.-</text:p></table:table-cell></table:table-row></table:table></draw:text-box></draw:frame>Exímase del pago del Impuesto de Patente Única sobre Vehículos por los períodos que operen entre el 01-08-2013 y el 31-12-2013 para aquellos vehículos que hubieren resultado afectados por la explosión acaecida en fecha 6 de agosto de 2013 en el ediﬁcio de calle Salta N° 2.141 de la ciudad de Rosario. A los efectos de la acreditación correspondiente, será válida toda documentación que informe la Municipalidad de Rosario y/o la oﬁcina del ámbito Provincial que haya intervenido en las operaciones de relevamiento de los damniﬁcados. </text:p>
      <text:p text:style-name="P15"/>
      <text:p text:style-name="P15"><draw:frame draw:style-name="fr1" draw:name="Marco7" text:anchor-type="paragraph" svg:width="3.263cm" svg:height="0.85cm" draw:z-index="8"><draw:text-box><table:table table:name="Tabla7" table:style-name="Tabla7"><table:table-column table:style-name="Tabla7.A"/><table:table-row table:style-name="Tabla7.1"><table:table-cell table:style-name="Tabla7.A1" office:value-type="string"><text:p text:style-name="P10">ARTÍCULO 5.-</text:p></table:table-cell></table:table-row></table:table></draw:text-box></draw:frame>Exímase del pago de las tarifas de los servicios públicos de agua potable y desagües cloacales y de energía eléctrica prestados por Aguas Santafesinas S.A y la <text:soft-page-break/>Empresa Provincial de la Energía, respectivamente, a los usuarios afectados por el siniestro ocurrido el 06 de agosto de 2013 en la ciudad de Rosario, cuyos inmuebles se encontraren ubicados a ambos frentes de la calle Salta a la altura del 2.100 -aún cuando el ingreso fuere por otra arteria-, -entre Bv. Oroño y Balcarce- y sobre calle Balcarce N° 240, por los períodos cuyos vencimientos operen entre el 01/07/2013 y el 31/12/2013. </text:p>
      <text:p text:style-name="P15"/>
      <text:p text:style-name="P15"><draw:frame draw:style-name="fr1" draw:name="Marco8" text:anchor-type="paragraph" svg:width="3.263cm" svg:height="0.85cm" draw:z-index="9"><draw:text-box><table:table table:name="Tabla8" table:style-name="Tabla8"><table:table-column table:style-name="Tabla8.A"/><table:table-row table:style-name="Tabla8.1"><table:table-cell table:style-name="Tabla8.A1" office:value-type="string"><text:p text:style-name="P10">ARTÍCULO 6.-</text:p></table:table-cell></table:table-row></table:table></draw:text-box></draw:frame>Facúltase a la Administración Provincial de Impuestos del Ministerio de Economía a reglamentar todos los aspectos tributarios concernientes a la presente normativa, indicándosele estricta coordinación de acciones con las demás áreas competentes del Gobiemo de la Provincia y de la Municipalidad de Rosario. </text:p>
      <text:p text:style-name="P15"/>
      <text:p text:style-name="P15"><draw:frame draw:style-name="fr1" draw:name="Marco9" text:anchor-type="paragraph" svg:width="3.263cm" svg:height="0.85cm" draw:z-index="10"><draw:text-box><table:table table:name="Tabla9" table:style-name="Tabla9"><table:table-column table:style-name="Tabla9.A"/><table:table-row table:style-name="Tabla9.1"><table:table-cell table:style-name="Tabla9.A1" office:value-type="string"><text:p text:style-name="P10">ARTÍCULO 7.-</text:p></table:table-cell></table:table-row></table:table></draw:text-box></draw:frame>Facúltase al Poder Ejecutivo Provincial a prorrogar la presente medida, por única vez y por un lapso no mayor a doce (12) meses. </text:p>
      <text:p text:style-name="P15"/>
      <text:p text:style-name="P12"><draw:frame draw:style-name="fr1" draw:name="Marco10" text:anchor-type="paragraph" svg:width="3.263cm" svg:height="0.85cm" draw:z-index="11"><draw:text-box><table:table table:name="Tabla10" table:style-name="Tabla10"><table:table-column table:style-name="Tabla10.A"/><table:table-row table:style-name="Tabla10.1"><table:table-cell table:style-name="Tabla10.A1" office:value-type="string"><text:p text:style-name="P10">ARTÍCULO 8.-</text:p></table:table-cell></table:table-row></table:table></draw:text-box></draw:frame>Comuníquese al Poder Ejecutivo.</text:p>
      <text:p text:style-name="P6"/>
      <text:p text:style-name="P6"/>
      <text:p text:style-name="P7"><text:span text:style-name="T1">SALA DE SESIONES,</text:span><text:span text:style-name="T6"> 7 </text:span>de noviembre de 201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3"><draw:image xlink:href="Pictures/10000000000003A8000000E5209C9F4C.png" xlink:type="simple" xlink:show="embed" xlink:actuate="onLoad"/></draw:frame></text:p>
      </style:header>
      <style:footer>
        <text:p text:style-name="MP2"/>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1</meta:editing-cycles>
    <meta:print-date>2013-11-07T12:59:41</meta:print-date>
    <dc:date>2013-11-12T09:32:56</dc:date>
    <meta:document-statistic meta:table-count="8" meta:image-count="1" meta:object-count="0" meta:page-count="4" meta:paragraph-count="33" meta:word-count="915" meta:character-count="5484" meta:non-whitespace-character-count="4577"/>
    <meta:template xlink:type="simple" xlink:actuate="onRequest" xlink:title="Predeterminado" xlink:href="../../../../../../../../Escritorio/Datos%20de%20programa/LibreOffice/3/user/template/Predeterminado.ott" meta:date="2012-10-05T11:34:51.79"/>
  </office:meta>
</office:document-meta>
</file>